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aanpassen van een entreepui, Verdronkenoord 1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BD127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Verdronkenoord 127 Alkmaar</text:span>
            </text:span>: het aanpassen van een entreepui </text:p>
            <text:p text:style-name="common-al">Datum ontvangst: 3 okto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920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0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0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aanpassen van een entreepui, Verdronkenoord 1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07</meta:user-defined>
    <meta:user-defined meta:name="OVERHEIDop.GmbID/DC.identifier">gmb-2018-259207</meta:user-defined>
    <meta:user-defined meta:name="OVERHEID.TaxonomieBeleidsagenda/OVERHEID.category">Huisvesting | Organisatie en beleid</meta:user-defined>
    <meta:user-defined meta:name="OVERHEIDop.referentienummer">1811BD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BD 127</meta:user-defined>
    <meta:user-defined meta:name="OVERHEIDop.woonplaats">Alkmaar</meta:user-defined>
    <meta:user-defined meta:name="OVERHEIDop.straatnaam">Verdronkenoo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58 516010</meta:user-defined>
    <meta:user-defined meta:name="OVERHEIDop.versieInformatie"/>
  </office:meta>
</office:document-meta>
</file>