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kruislaan 13, 9742 PL Groningen – vergroten woning (ontvangstdatum 22-11-2018, dossiernummer 2018743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2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kruislaan 13, 9742 PL Groningen – vergroten woning (ontvangstdatum 22-11-2018, dossiernummer 2018743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206</meta:user-defined>
    <meta:user-defined meta:name="OVERHEIDop.GmbID/DC.identifier">gmb-2018-25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L 13</meta:user-defined>
    <meta:user-defined meta:name="OVERHEIDop.woonplaats">Groningen</meta:user-defined>
    <meta:user-defined meta:name="OVERHEIDop.straatnaam">Zuiderkrui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99 582520</meta:user-defined>
    <meta:user-defined meta:name="OVERHEIDop.versieInformatie"/>
  </office:meta>
</office:document-meta>
</file>