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empellaan 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OV-2018-0509 voor een omgevingsvergunning voor het roeren van grond ten behoeve van het bouwrijp maken van de Pleisterplaats op locatie Verlengde Tempellaan 2 in Soesterberg. De vergunning is toegekend. Het besluit betreft het volgende:</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20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Tempellaan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05</meta:user-defined>
    <meta:user-defined meta:name="OVERHEIDop.GmbID/DC.identifier">gmb-2018-25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82.58 459713.17</meta:user-defined>
    <meta:user-defined meta:name="OVERHEIDop.versieInformatie"/>
  </office:meta>
</office:document-meta>
</file>