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ark 10, 9747 AN Groningen – monteren 2 verlichte reclame uitingen (ontvangstdatum 21-11-2018, dossiernummer 201874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20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ark 10, 9747 AN Groningen – monteren 2 verlichte reclame uitingen (ontvangstdatum 21-11-2018, dossiernummer 201874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04</meta:user-defined>
    <meta:user-defined meta:name="OVERHEIDop.GmbID/DC.identifier">gmb-2018-259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N 10</meta:user-defined>
    <meta:user-defined meta:name="OVERHEIDop.woonplaats">Groningen</meta:user-defined>
    <meta:user-defined meta:name="OVERHEIDop.straatnaam">Zernike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71 584876</meta:user-defined>
    <meta:user-defined meta:name="OVERHEIDop.versieInformatie"/>
  </office:meta>
</office:document-meta>
</file>