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openbaar plantsoen voor Molen van Piet op het Clarissenbolw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plantsoen voor Molen van Piet op het Clarissenbolwerk Alkmaar</text:span>:</text:span> het kappen van 2 eiken </text:p>
            <text:p text:style-name="common-al">Datum einde bezwaartermijn: 1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20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0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openbaar plantsoen voor Molen van Piet op het Clarissenbolwer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201</meta:user-defined>
    <meta:user-defined meta:name="OVERHEIDop.GmbID/DC.identifier">gmb-2018-259201</meta:user-defined>
    <meta:user-defined meta:name="OVERHEID.TaxonomieBeleidsagenda/OVERHEID.category">Natuur en milieu | Organisatie en beleid</meta:user-defined>
    <meta:user-defined meta:name="OVERHEIDop.referentienummer">18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larissenbolwe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34 516385</meta:user-defined>
    <meta:user-defined meta:name="OVERHEIDop.versieInformatie"/>
  </office:meta>
</office:document-meta>
</file>