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56, 9711 KV Groningen – aanbrengen staalconstructie (ontvangstdatum 19-11-2018, dossiernummer 201874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56, 9711 KV Groningen – aanbrengen staalconstructie (ontvangstdatum 19-11-2018, dossiernummer 201874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9</meta:user-defined>
    <meta:user-defined meta:name="OVERHEIDop.GmbID/DC.identifier">gmb-2018-25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3 581769</meta:user-defined>
    <meta:user-defined meta:name="OVERHEIDop.versieInformatie"/>
  </office:meta>
</office:document-meta>
</file>