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veldesdoorns, 1 es, 1 prunus en 1 eik, openbaar plantsoen achter Vlietwaard 422-39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penbaar plantsoen achter Vlietwaard 422-392 Alkmaar</text:span>:</text:span> het kappen van 2 veldesdoorns, 1 es, 1 prunus en 1 eik</text:p>
            <text:p text:style-name="common-al">Datum einde bezwaartermijn: 1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19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9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veldesdoorns, 1 es, 1 prunus en 1 eik, openbaar plantsoen achter Vlietwaard 422-39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96</meta:user-defined>
    <meta:user-defined meta:name="OVERHEIDop.GmbID/DC.identifier">gmb-2018-259196</meta:user-defined>
    <meta:user-defined meta:name="OVERHEID.TaxonomieBeleidsagenda/OVERHEID.category">Natuur en milieu | Organisatie en beleid</meta:user-defined>
    <meta:user-defined meta:name="OVERHEIDop.referentienummer">182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LV 422</meta:user-defined>
    <meta:user-defined meta:name="OVERHEIDop.woonplaats">Alkmaar</meta:user-defined>
    <meta:user-defined meta:name="OVERHEIDop.straatnaam">Vliet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015 517863</meta:user-defined>
    <meta:user-defined meta:name="OVERHEIDop.versieInformatie"/>
  </office:meta>
</office:document-meta>
</file>