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07, 9721 AJ Groningen – plaatsen overdekt terras (ontvangstdatum 22-11-2018, dossiernummer 201874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07, 9721 AJ Groningen – plaatsen overdekt terras (ontvangstdatum 22-11-2018, dossiernummer 201874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95</meta:user-defined>
    <meta:user-defined meta:name="OVERHEIDop.GmbID/DC.identifier">gmb-2018-25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J 107</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3 579621</meta:user-defined>
    <meta:user-defined meta:name="OVERHEIDop.versieInformatie"/>
  </office:meta>
</office:document-meta>
</file>