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emskerckstraat 75, 9726 GH Groningen – vellen 24 bomen (ontvangstdatum 23-11-2018, dossiernummer 2018743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19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9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9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Heemskerckstraat 75, 9726 GH Groningen – vellen 24 bomen (ontvangstdatum 23-11-2018, dossiernummer 2018743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93</meta:user-defined>
    <meta:user-defined meta:name="OVERHEIDop.GmbID/DC.identifier">gmb-2018-259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H 75 1</meta:user-defined>
    <meta:user-defined meta:name="OVERHEIDop.woonplaats">Groningen</meta:user-defined>
    <meta:user-defined meta:name="OVERHEIDop.straatnaam">Van Heemskerc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51 581277</meta:user-defined>
    <meta:user-defined meta:name="OVERHEIDop.versieInformatie"/>
  </office:meta>
</office:document-meta>
</file>