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achthuisstraat 179 t/m 199, 9713 MK Groningen – vervangen kozijnen gehele complex (ontvangstdatum 25-11-2018, dossiernummer 2018743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19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9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9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achthuisstraat 179 t/m 199, 9713 MK Groningen – vervangen kozijnen gehele complex (ontvangstdatum 25-11-2018, dossiernummer 2018743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90</meta:user-defined>
    <meta:user-defined meta:name="OVERHEIDop.GmbID/DC.identifier">gmb-2018-259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MK 179</meta:user-defined>
    <meta:user-defined meta:name="OVERHEIDop.woonplaats">Groningen</meta:user-defined>
    <meta:user-defined meta:name="OVERHEIDop.straatnaam">Slachthuisstraat</meta:user-defined>
    <meta:user-defined meta:name="OVERHEID.PostcodeHuisnummer/OVERHEIDop.postcodeHuisnummer">9713MK 199</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33 582408</meta:user-defined>
    <meta:user-defined meta:name="OVERHEID.EPSG28992/DC.spatial">235144 582395</meta:user-defined>
    <meta:user-defined meta:name="OVERHEIDop.versieInformatie"/>
  </office:meta>
</office:document-meta>
</file>