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63, 9713 AD Groningen – onderhoudwerkzaamheden en aanbrengen isolerende beglazing (ontvangstdatum 27-11-2018, dossiernummer 2018744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63, 9713 AD Groningen – onderhoudwerkzaamheden en aanbrengen isolerende beglazing (ontvangstdatum 27-11-2018, dossiernummer 201874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8</meta:user-defined>
    <meta:user-defined meta:name="OVERHEIDop.GmbID/DC.identifier">gmb-2018-25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0 582197</meta:user-defined>
    <meta:user-defined meta:name="OVERHEIDop.versieInformatie"/>
  </office:meta>
</office:document-meta>
</file>