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Raadhuisplein 1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03663</text:span>
          </text:p>
            <text:p text:style-name="common-al">Gemeente Aalsmeer heeft op 30 november 2018 een besluit genomen op de aanvraag omgevingsvergunning voor het renoveren, verduurzamen en verbeteren van de toegankelijkheid van het gemeentelijk monument raadhuis Aalsmeer. De locatie is Raadhuisplein 1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1 december 2018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59181</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181</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181</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alsmeer - aanvraag omgevingsvergunning toegekend - Raadhuisplein 1 in Aals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4</meta:user-defined>
    <meta:user-defined meta:name="OVERHEIDop.publicationIssue">259181</meta:user-defined>
    <meta:user-defined meta:name="OVERHEIDop.GmbID/DC.identifier">gmb-2018-2591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PostcodeHuisnummer/OVERHEIDop.postcodeHuisnummer">1431EH 1</meta:user-defined>
    <meta:user-defined meta:name="OVERHEIDgvop.Informatietype/DC.type">Beschikkingen | afhandeling</meta:user-defined>
    <meta:user-defined meta:name="OVERHEID.Gemeente/OVERHEID.authority">Aalsmeer</meta:user-defined>
    <meta:user-defined meta:name="OVERHEID.Gemeente/DCTERMS.publisher">Aalsmeer</meta:user-defined>
    <meta:user-defined meta:name="OVERHEID.EPSG28992/DC.spatial">111524.74 475639.97</meta:user-defined>
    <meta:user-defined meta:name="OVERHEIDop.versieInformatie"/>
  </office:meta>
</office:document-meta>
</file>