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reclame, Gedempte Nieuwesloot 7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DR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Gedempte Nieuwesloot 75 Alkmaar</text:span>:</text:span> het aanbrengen van een reclame</text:p>
            <text:p text:style-name="common-al">Datum einde bezwaartermijn: 10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18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8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8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reclame, Gedempte Nieuwesloot 7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80</meta:user-defined>
    <meta:user-defined meta:name="OVERHEIDop.GmbID/DC.identifier">gmb-2018-259180</meta:user-defined>
    <meta:user-defined meta:name="OVERHEID.TaxonomieBeleidsagenda/OVERHEID.category">Ruimte en infrastructuur | Organisatie en beleid</meta:user-defined>
    <meta:user-defined meta:name="OVERHEIDop.referentienummer">1811KP7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P 71h</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49 516232</meta:user-defined>
    <meta:user-defined meta:name="OVERHEIDop.versieInformatie"/>
  </office:meta>
</office:document-meta>
</file>