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eter van den Breemerweg 19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30 november 2018 een besluit genomen op de aanvraag met zaaknummer OV-2018-0456 voor een omgevingsvergunning voor het vergroten van een bedrijfsgebouw ten behoeve van het realiseren van een werkplaatsop locatie Peter van den Breemerweg 19 in Soest.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4 decem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9179</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179</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179</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eter van den Breemerweg 19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9179</meta:user-defined>
    <meta:user-defined meta:name="OVERHEIDop.GmbID/DC.identifier">gmb-2018-2591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MP 19</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51429.83 464588.24</meta:user-defined>
    <meta:user-defined meta:name="OVERHEIDop.versieInformatie"/>
  </office:meta>
</office:document-meta>
</file>