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een woning in een bestaand pand, Oudegracht 28 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CL2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Oudegracht 28 A Alkmaar</text:span>:</text:span> het realiseren van een woning in een bestaand pand </text:p>
            <text:p text:style-name="common-al">Datum einde bezwaartermijn: 10 jan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9177</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77</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77</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woning in een bestaand pand, Oudegracht 28 A,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177</meta:user-defined>
    <meta:user-defined meta:name="OVERHEIDop.GmbID/DC.identifier">gmb-2018-259177</meta:user-defined>
    <meta:user-defined meta:name="OVERHEID.TaxonomieBeleidsagenda/OVERHEID.category">Huisvesting | Organisatie en beleid</meta:user-defined>
    <meta:user-defined meta:name="OVERHEIDop.referentienummer">1811CL28</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CL 28a</meta:user-defined>
    <meta:user-defined meta:name="OVERHEIDop.woonplaats">Alkmaar</meta:user-defined>
    <meta:user-defined meta:name="OVERHEIDop.straatnaam">Oudegrach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35 515813</meta:user-defined>
    <meta:user-defined meta:name="OVERHEIDop.versieInformatie"/>
  </office:meta>
</office:document-meta>
</file>