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igen van de inrichting van een pand, het realiseren van een dakterras en het aanbrengen van reclame-uitingen, Dubbelebuur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K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ubbelebuurt 3 Alkmaar</text:span>:</text:span> het wijzigen van de inrichting van een pand, het realiseren van een dakterras en het aanbrengen van reclame-uitingen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7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zigen van de inrichting van een pand, het realiseren van een dakterras en het aanbrengen van reclame-uitingen, Dubbelebuurt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76</meta:user-defined>
    <meta:user-defined meta:name="OVERHEIDop.GmbID/DC.identifier">gmb-2018-259176</meta:user-defined>
    <meta:user-defined meta:name="OVERHEID.TaxonomieBeleidsagenda/OVERHEID.category">Huisvesting | Organisatie en beleid</meta:user-defined>
    <meta:user-defined meta:name="OVERHEIDop.referentienummer">1811KK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K 3</meta:user-defined>
    <meta:user-defined meta:name="OVERHEIDop.woonplaats">Alkmaar</meta:user-defined>
    <meta:user-defined meta:name="OVERHEIDop.straatnaam">Dubbele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09 516380</meta:user-defined>
    <meta:user-defined meta:name="OVERHEIDop.versieInformatie"/>
  </office:meta>
</office:document-meta>
</file>