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91a, 9714 AD Groningen – interne verbouwing (transformeren 4 onzelfstandig naar 3 zelfstandig) (ontvangstdatum 22-11-2018, dossiernummer 2018743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7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91a, 9714 AD Groningen – interne verbouwing (transformeren 4 onzelfstandig naar 3 zelfstandig) (ontvangstdatum 22-11-2018, dossiernummer 2018743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75</meta:user-defined>
    <meta:user-defined meta:name="OVERHEIDop.GmbID/DC.identifier">gmb-2018-25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91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1 583250</meta:user-defined>
    <meta:user-defined meta:name="OVERHEIDop.versieInformatie"/>
  </office:meta>
</office:document-meta>
</file>