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Groenhof 142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172</text:span>
          </text:p>
            <text:p text:style-name="common-al">Gemeente Amstelveen heeft op 30 november 2018 een aanvraag standplaatsvergunning ontvangen voor Verkopen van vietnamese snacks van 1 januari  tot en met 31 december 2019. De locatie is Groenhof 142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16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6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6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Groenhof 142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9164</meta:user-defined>
    <meta:user-defined meta:name="OVERHEIDop.GmbID/DC.identifier">gmb-2018-259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Z 17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3 477975.83</meta:user-defined>
    <meta:user-defined meta:name="OVERHEIDop.versieInformatie"/>
  </office:meta>
</office:document-meta>
</file>