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ntheffing stookverbod, Kadastraal perceel WT00 sectie D nr. 4440, Heerstraat 25, 6285 AN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Beslui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theffing stookverbo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Heerstraat 25, 6285 AN E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dastraal perceel WT00 sectie D nr. 4440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1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tookverbod, Kadastraal perceel WT00 sectie D nr. 4440, Heerstraat 25, 6285 AN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16</meta:user-defined>
    <meta:user-defined meta:name="OVERHEIDop.GmbID/DC.identifier">gmb-2018-25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N 25</meta:user-defined>
    <meta:user-defined meta:name="OVERHEIDop.woonplaats">Epen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833 309493</meta:user-defined>
    <meta:user-defined meta:name="OVERHEIDop.versieInformatie"/>
  </office:meta>
</office:document-meta>
</file>