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am met duiker, het plaatsen van een hekwerk en schuifpoort en het kappen van 10 bomen, Boekelerdij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oekelerdijk 17 Alkmaar</text:span>
            </text:span>: het aanleggen van een dam met duiker, het plaatsen van een hekwerk en schuifpoort en het kappen van 10 bomen </text:p>
            <text:p text:style-name="common-al">Datum ontvangst: 22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dam met duiker, het plaatsen van een hekwerk en schuifpoort en het kappen van 10 bomen, Boekelerdijk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57</meta:user-defined>
    <meta:user-defined meta:name="OVERHEIDop.GmbID/DC.identifier">gmb-2018-259157</meta:user-defined>
    <meta:user-defined meta:name="OVERHEID.TaxonomieBeleidsagenda/OVERHEID.category">Natuur en milieu | Organisatie en beleid</meta:user-defined>
    <meta:user-defined meta:name="OVERHEIDop.referentienummer">1812LV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