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1a, 9728 NG Groningen – plaatsen chalet (ontvangstdatum 14-11-2018, dossiernummer 201874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5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jk 1a, 9728 NG Groningen – plaatsen chalet (ontvangstdatum 14-11-2018, dossiernummer 2018742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54</meta:user-defined>
    <meta:user-defined meta:name="OVERHEIDop.GmbID/DC.identifier">gmb-2018-25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G 1a</meta:user-defined>
    <meta:user-defined meta:name="OVERHEIDop.woonplaats">Groningen</meta:user-defined>
    <meta:user-defined meta:name="OVERHEIDop.straatnaam">Hoornse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7 578558</meta:user-defined>
    <meta:user-defined meta:name="OVERHEIDop.versieInformatie"/>
  </office:meta>
</office:document-meta>
</file>