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lmalaan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8 een besluit genomen op de aanvraag met zaaknummer OV-2018-0329 voor een omgevingsvergunning voor het plaatsen van een verdiepingop de aangebouwde garageop locatie Talmalaan 2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14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almalaan 2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48</meta:user-defined>
    <meta:user-defined meta:name="OVERHEIDop.GmbID/DC.identifier">gmb-2018-259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N 2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91.63 465977.57</meta:user-defined>
    <meta:user-defined meta:name="OVERHEIDop.versieInformatie"/>
  </office:meta>
</office:document-meta>
</file>