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3/2, 9712 AC Groningen – verbouwen en splitsen pand ten behoeve 2 zelfstandige woningen (ontvangstdatum 15-11-2018, dossiernummer 2018742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14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14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3/2, 9712 AC Groningen – verbouwen en splitsen pand ten behoeve 2 zelfstandige woningen (ontvangstdatum 15-11-2018, dossiernummer 201874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145</meta:user-defined>
    <meta:user-defined meta:name="OVERHEIDop.GmbID/DC.identifier">gmb-2018-259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C 3 2</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2 581790</meta:user-defined>
    <meta:user-defined meta:name="OVERHEIDop.versieInformatie"/>
  </office:meta>
</office:document-meta>
</file>