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7*"/>
    </style:style>
    <style:style style:family="table-column" style:parent-style-name="colspec" style:name="id1-3-2-4-3-1-4">
      <style:table-column-properties style:rel-column-width="8*"/>
    </style:style>
  </office:automatic-styles>
  <office:body>
    <office:text>
      <text:p text:style-name="new_page_staatscourant"/>
      <text:p text:style-name="single-kop-titel">Verordening van de gemeenteraad van de gemeente Sittard-Geleen houdende regels omtrent markt- en marktpromotiegelden Verordening marktgelden Sittard-Geleen 2019</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
            <text:p text:style-name="al">Gezien het voorstel van het college van 9 oktober 2018, gemeenteblad 2018, nummer 2205976, </text:p>
            <text:p text:style-name="al"/>
            <text:p text:style-name="al">Gelet op het bepaalde in artikel 229, eerste lid, aanhef en onderdelen a en b van de Gemeentewet,</text:p>
            <text:p text:style-name="al"/>
            <text:p text:style-name="al">Gelet op het bepaalde in het Instellings- en branchebesluit markten Sittard-Geleen 2019, de Marktverordening Sittard-Geleen 2019, Reglement Marktcommissie Sittard-Geleen 2019 en het Marktreglement Sittard-Geleen 2019,</text:p>
            <text:p text:style-name="al"/>
            <text:p text:style-name="al"/>
            <text:p text:style-name="al"/>
            <text:p text:style-name="al"/>
            <text:p text:style-name="al"/>
            <text:p text:style-name="al">b e s l u i t :</text:p>
            <text:p text:style-name="al"/>
            <text:p text:style-name="al"/>
            <text:p text:style-name="al"/>
            <text:p text:style-name="al"/>
            <text:p text:style-name="al"/>
            <text:p text:style-name="al">
            <text:span text:style-name="nadrukvet">vast te stellen de,</text:span>
          </text:p>
            <text:p text:style-name="al"/>
            <text:p text:style-name="al">
            <text:span text:style-name="nadrukvet">Verordening op de heffing en invordering van markt- en marktpromotiegelden Sittard-Geleen 2019</text:span>
          </text:p>
            <text:p text:style-name="al"/>
            <text:p text:style-name="al">(Verordening marktgelden Sittard-Gele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eguliere markt: de weekmarkt op donderdag en zaterdag te Sittard en op zaterdag te Geleen;</text:p>
              </text:list-item>
              <text:list-item text:style-override="id1-3-2-2-1-3-2">
                <text:number>b.</text:number>
                <text:p text:style-name="al">wijkmarkt: alle overige weekmarkten zijnde, op dinsdag te Grevenbicht, op woensdag te Born en op donderdag te Geleen;</text:p>
              </text:list-item>
              <text:list-item text:style-override="id1-3-2-2-1-3-3">
                <text:number>c.</text:number>
                <text:p text:style-name="al">jaarmarkt: de markt die jaarlijks op een vaste tijd wordt gehouden;</text:p>
              </text:list-item>
              <text:list-item text:style-override="id1-3-2-2-1-3-4">
                <text:number>d.</text:number>
                <text:p text:style-name="al">frontlengte jaarmarkten: het totale aantal ingenomen strekkende meters (m<text:span text:style-name="sup">1</text:span>) frontlengte daaronder begrepen de grondplaats die wordt gebruikt voor gronduitstellingen, kramen, tafels, mastertenten, markavan inclusief dissel, verkoopwagen, luifels, zeilen, parasols, of andere soortgelijke opstallen. De minimale lengte van een standplaats zijn voor de frontlengte 4 m<text:span text:style-name="sup">1</text:span>; </text:p>
              </text:list-item>
              <text:list-item text:style-override="id1-3-2-2-1-3-5">
                <text:number>e.</text:number>
                <text:p text:style-name="al">bij overschrijding van de standaard frontlengte (4 m<text:span text:style-name="sup">1</text:span>) wordt deze voor een volle strekkende meter berekend;</text:p>
              </text:list-item>
              <text:list-item text:style-override="id1-3-2-2-1-3-6">
                <text:number>f.</text:number>
                <text:p text:style-name="al">standplaats: de ruimte die voor de duur van de markt is aangewezen voor het uitoefenen van de markthandel; </text:p>
              </text:list-item>
              <text:list-item text:style-override="id1-3-2-2-1-3-7">
                <text:number>g.</text:number>
                <text:p text:style-name="al">vaste standplaats: een standplaats, die voor onbepaalde of bepaalde tijd en tot wederopzegging beschikbaar wordt gesteld aan een vergunninghouder.</text:p>
              </text:list-item>
              <text:list-item text:style-override="id1-3-2-2-1-3-8">
                <text:number>h.</text:number>
                <text:p text:style-name="al">dagplaats: een standplaats, die per marktdag beschikbaar wordt gesteld aan een vergunninghouder;</text:p>
              </text:list-item>
              <text:list-item text:style-override="id1-3-2-2-1-3-9">
                <text:number>i.</text:number>
                <text:p text:style-name="al">standwerkerplaats: een standplaats, die per marktdag ter beschikking wordt gesteld om te standwerken;</text:p>
              </text:list-item>
              <text:list-item text:style-override="id1-3-2-2-1-3-10">
                <text:number>j.</text:number>
                <text:p text:style-name="al">seizoenswerker: de vergunninghouder van een vaste standplaats, die een seizoensgebonden artikel verkoopt;</text:p>
              </text:list-item>
              <text:list-item text:style-override="id1-3-2-2-1-3-11">
                <text:number>k.</text:number>
                <text:p text:style-name="al">een dag of dagdeel: een kalenderdag;</text:p>
              </text:list-item>
              <text:list-item text:style-override="id1-3-2-2-1-3-12">
                <text:number>l.</text:number>
                <text:p text:style-name="al">een maand: een kalendermaand of een gedeelte daarvan;</text:p>
              </text:list-item>
              <text:list-item text:style-override="id1-3-2-2-1-3-13">
                <text:number>m.</text:number>
                <text:p text:style-name="al">frontlengte weekmarkt: het totale aantal ingenomen strekkende meters (m<text:span text:style-name="sup">1</text:span>) frontlengte, daaronder begrepen de grondplaats die wordt gebruikt voor gronduitstallingen, kramen, tafels, mastertenten, markavan inclusief dissel, verkoopwagens, luifels, zeilen, parasols, of andere soortgelijke opstallen;</text:p>
              </text:list-item>
              <text:list-item text:style-override="id1-3-2-2-1-3-14">
                <text:number>n.</text:number>
                <text:p text:style-name="al">oppervlakte weekmarkt: het aantal vierkante meters (m<text:span text:style-name="sup">2</text:span>), dat verkregen wordt door vermenigvuldiging van het aantal m<text:span text:style-name="sup">1</text:span> van de frontlengte van de standplaats, met het aantal m<text:span text:style-name="sup">1</text:span> van de diepte daarvan. De minimale afmetingen van een standplaats zijn voor de frontlengte 4 m<text:span text:style-name="sup">1</text:span> en een diepte van 3 m<text:span text:style-name="sup">1</text:span>; </text:p>
              </text:list-item>
              <text:list-item text:style-override="id1-3-2-2-1-3-15">
                <text:number>o.</text:number>
                <text:p text:style-name="al">bij overschrijding van de standaard frontlengte (4 m<text:span text:style-name="sup">1</text:span>) en/of diepte (3 m<text:span text:style-name="sup">1</text:span>) wordt deze voor een volle strekkende meter berekend; </text:p>
              </text:list-item>
              <text:list-item text:style-override="id1-3-2-2-1-3-16">
                <text:number>p.</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marktgelden' wordt een recht geheven voor het hebben of innemen van een standplaats op de daarvoor aangewezen dagen op de voor de openbare dienst bestemde als marktterrein aangewezen plaatsen, en voor de diensten en voorzieningen die met de markt verband houden.</text:p>
              </text:list-item>
              <text:list-item text:style-override="id1-3-2-2-2-3">
                <text:number>2.</text:number>
                <text:p text:style-name="al">Onder de naam “Marktpromotiegelden” worden rechten geheven voor collectieve consumentenwervende publiciteit.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marktgelden en marktpromotiegelden worden geheven van degene, aan wie een standplaats is toegewezen, van degene die de standplaats inneemt dan wel van degene aan wie vanwege of door de gemeente voorzieningen beschikbaar zijn gesteld.</text:p>
              </text:list-item>
              <text:list-item text:style-override="id1-3-2-2-3-3">
                <text:number>2.</text:number>
                <text:p text:style-name="al">In afwijking van hetgeen bepaald is in het eerste lid, worden geen marktpromotiegelden geheven bij jaarmarkten.</text:p>
              </text:list-item>
            </text:list>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De rechten betreffende de weekmarkt worden geheven naar de oppervlakte van de standplaats met dien verstande dat de heffing ten minste 12 m<text:span text:style-name="sup">2</text:span> bedraagt.</text:p>
              </text:list-item>
              <text:list-item text:style-override="id1-3-2-2-4-3">
                <text:number>2.</text:number>
                <text:p text:style-name="al">De rechten betreffende de jaarmarkt worden geheven naar de frontlengte van de standplaats met dien verstande dat de heffing ten minste 4 m<text:span text:style-name="sup">1</text:span> bedraagt.</text:p>
              </text:list-item>
              <text:list-item text:style-override="id1-3-2-2-4-4">
                <text:number>3.</text:number>
                <text:p text:style-name="al">De rechten betreffende de marktpromotiegelden worden geheven naar de verleende vergunning voor de weekmarkt.</text:p>
              </text:list-item>
              <text:list-item text:style-override="id1-3-2-2-4-5">
                <text:number>4.</text:number>
                <text:p text:style-name="al">De marktgelden en marktpromotiegelden worden geheven naar de grondslagen en de tarieven opgenomen i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Belastingtijdvak</text:p>
            <text:p text:style-name="al">Voor zover het marktgeld en het marktpromotiegeld per dag wordt geheven, is het belastingtijdvak gelijk aan een dag. Voor zover het marktgeld of marktpromotiegeld per maand wordt geheven, is het belastingtijdvak gelijk aan een maand.</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orden geheven door middel van een aanslag, mondelinge dan wel een gedagtekende schriftelijke kennisgeving, waaronder mede wordt begrepen een gedagtekende nota of andere schriftuur.</text:p>
              </text:list-item>
              <text:list-item text:style-override="id1-3-2-2-6-3">
                <text:number>2.</text:number>
                <text:p text:style-name="al">Het verschuldigde bedrag wordt in de aanslag of kennisgeving vermeld.</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In afwijking van artikel 9, eerste lid, van de Invorderingswet 1990 moeten de marktgelden en promotiegelden worden betaald ingeval:</text:p>
                <text:list text:style-name="id1-3-2-2-7-2-3">
                  <text:list-item text:style-override="id1-3-2-2-7-2-3-1">
                    <text:number>a)</text:number>
                    <text:p text:style-name="al">bij wege van aanslag wordt geheven, binnen 14 dagen na dagtekening van de aanslag;</text:p>
                  </text:list-item>
                  <text:list-item text:style-override="id1-3-2-2-7-2-3-2">
                    <text:number>b)</text:number>
                    <text:p text:style-name="al">bij wege van nota of andere schriftuur wordt geheven als bedoeld in artikel 6, op het moment van het doen van de kennisgeving,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voorgaan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en marktpromotie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marktgelden Sittard-Geleen 2018”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wordt aangehaald als de “Verordening marktgelden Sittard-Geleen 2019”.</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14 november 2018.</text:span></text:p>
            <text:p><text:span text:style-name="functie"/></text:p>
            <text:p><text:span text:style-name="functie"/></text:p>
            <text:p><text:span text:style-name="functie">De griffier</text:span></text:p>
            <text:p><text:span text:style-name="functie">drs. J. Vis </text:span></text:p>
            <text:p><text:span text:style-name="functie"/></text:p>
            <text:p><text:span text:style-name="functie">De voorzitter</text:span></text:p>
            <text:p><text:span text:style-name="functie">drs. G.J.M. Cox</text:span></text:p>
          </text:section>
        </text:section>
        <text:section text:name="bijlage_id1-3-2-4" text:style-name="bijlage">
          <text:p text:style-name="bijlage_top"/>
          <text:p text:style-name="hoofdstuk_kop"><text:span text:style-name="label">Bijlage</text:span> <text:span text:style-name="nr">1</text:span> Tarieventabel behorende bij Verordening marktgelden Sittard-Geleen 2019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et tarief bedraagt: </text:span>
                  </text:p>
                  <text:p text:style-name="table_al">
                    <text:span text:style-name="nadrukvet">Weekmarkten</text:span>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een vaste standplaats op een reguliere markt, per m², met een minimum van 12 m<text:span text:style-name="sup">2</text:span></text:p>
                </table:table-cell>
                <table:table-cell table:style-name="cell_frame_all" table:number-rows-spanned="1" table:number-columns-spanned="1">
                  <text:p text:style-name="table_al">€ 0,92</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een dagplaats op een reguliere markt per m², met een minimum van 12 m<text:span text:style-name="sup">2</text:span></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voor standwerkerplaats op de reguliere markt, per m²</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voor een vaste standplaats op een wijkmarkt, per m<text:span text:style-name="sup">2</text:span>, met een minimum van 12 m<text:span text:style-name="sup">2</text:span></text:p>
                </table:table-cell>
                <table:table-cell table:style-name="cell_frame_all" table:number-rows-spanned="1" table:number-columns-spanned="1">
                  <text:p text:style-name="table_al">€ 0,62</text:p>
                </table:table-cell>
                <table:table-cell table:style-name="cell_frame_all" table:number-rows-spanned="1" table:number-columns-spanned="1">
                  <text:p text:style-name="table_al">€ 2,63</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oor een dagplaats op een wijkmarkt, per m², met een minimum van 12 m<text:span text:style-name="sup">2</text:span></text:p>
                </table:table-cell>
                <table:table-cell table:style-name="cell_frame_all" table:number-rows-spanned="1" table:number-columns-spanned="1">
                  <text:p text:style-name="table_al">€ 0,7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voor een standwerkerplaats op een wijkmarkt, per m²</text:p>
                </table:table-cell>
                <table:table-cell table:style-name="cell_frame_all" table:number-rows-spanned="1" table:number-columns-spanned="1">
                  <text:p text:style-name="table_al">€ 0,7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voor marktpromotiegelden van de reguliere markten per vaste standplaats, dagplaats of standwerkerplaats</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voor het marktpromotiegelden van de wijkmarkten per vaste standplaats, dagplaats of standwerkerplaats </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Jaarmark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voor een dagplaats met non-food op een jaarmarkt per strekkende meter (m<text:span text:style-name="sup">1</text:span>)</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voor een dagplaats met food op een jaarmarkt per strekkende meter (m<text:span text:style-name="sup">1</text:span>)</text:p>
                </table:table-cell>
                <table:table-cell table:style-name="cell_frame_all" table:number-rows-spanned="1" table:number-columns-spanned="1">
                  <text:p text:style-name="table_al">€ 19,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een dagplaats met bloemen en planten op de jaarmarkt per strekkende meter (m1)</text:p>
                </table:table-cell>
                <table:table-cell table:style-name="cell_frame_all" table:number-rows-spanned="1" table:number-columns-spanned="1">
                  <text:p text:style-name="table_al">€ 9,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een standwerkerplaats op de jaarmarkt per strekkende meter (m<text:span text:style-name="sup">1</text:span>)</text:p>
                </table:table-cell>
                <table:table-cell table:style-name="cell_frame_all" table:number-rows-spanned="1" table:number-columns-spanned="1">
                  <text:p text:style-name="table_al">€ 16,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gebruik van een marktkraam zonder plaats op een jaarmarkt</text:p>
                </table:table-cell>
                <table:table-cell table:style-name="cell_frame_all" table:number-rows-spanned="1" table:number-columns-spanned="1">
                  <text:p text:style-name="table_al">€ 20,40*</text:p>
                </table:table-cell>
                <table:table-cell table:style-name="cell_frame_all" table:number-rows-spanned="1" table:number-columns-spanned="1">
                  <text:p text:style-name="table_al"> </text:p>
                </table:table-cell>
              </table:table-row>
            </table:table>
            <text:p text:style-name="table_bottom"/>
          </text:section>
          <text:p text:style-name="al">* deze tarieven zijn exclusief omzetbelasting.</text:p>
          <text:p text:style-name="al"/>
          <text:p text:style-name="al"/>
          <text:p text:style-name="al">Behoort bij besluit van de gemeenteraad van Sittard-Geleen van 14 november 2018, nr. 2205976</text:p>
          <text:p text:style-name="al"/>
          <text:p text:style-name="al"/>
          <text:p text:style-name="al">De griffier, </text:p>
          <text:p text:style-name="al">drs J. Vis</text:p>
          <text:p text:style-name="al"/>
          <text:p text:style-name="al">De voorzitter,</text:p>
          <text:p text:style-name="al"> drs. G.J.M. Cox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913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3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3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ttard-Geleen houdende regels omtrent markt- en marktpromotiegelden Verordening marktgelden Sittard-Gele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134</meta:user-defined>
    <meta:user-defined meta:name="OVERHEIDop.GmbID/DC.identifier">gmb-2018-259134</meta:user-defined>
    <meta:user-defined meta:name="OVERHEID.TaxonomieBeleidsagenda/OVERHEID.category">Financiën | Organisatie en beleid</meta:user-defined>
    <meta:user-defined meta:name="OVERHEID.Gemeente/DC.spatial">Sittard-Geleen</meta:user-defined>
    <meta:user-defined meta:name="DC.source">artikel 229, eerste lid, van de Gemeentewet;1.0:c:BWBR0005416&amp;artikel=229&amp;lid=1&amp;g=2018-09-19</meta:user-defined>
    <meta:user-defined meta:name="OVERHEIDop.referentienummer">2205976</meta:user-defined>
    <meta:user-defined meta:name="DCTERMS.alternative">Verordening marktgelden Sittard-Geleen 2019</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8-12-05</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betreftRegeling">CVDR615158_1</meta:user-defined>
    <meta:user-defined meta:name="OVERHEIDop.versieInformatie"/>
  </office:meta>
</office:document-meta>
</file>