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oom, openbaar terrein voor Driehuizen 17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voor Driehuizen 17 Driehuizen</text:span>
            </text:span>: het kappen van 1 boom </text:p>
            <text:p text:style-name="common-al">Datum ontvangst: 2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openbaar terrein voor Driehuizen 17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33</meta:user-defined>
    <meta:user-defined meta:name="OVERHEIDop.GmbID/DC.identifier">gmb-2018-259133</meta:user-defined>
    <meta:user-defined meta:name="OVERHEID.TaxonomieBeleidsagenda/OVERHEID.category">Natuur en milieu | Organisatie en beleid</meta:user-defined>
    <meta:user-defined meta:name="OVERHEIDop.referentienummer">18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L 17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681 510203</meta:user-defined>
    <meta:user-defined meta:name="OVERHEIDop.versieInformatie"/>
  </office:meta>
</office:document-meta>
</file>