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1690 A, 2151MN Nieuw-Vennep, R. Groenveld B.V., het wijzigen van de slaapvertrekken van kinderopvang ‘t Woudlopertje op de locatie IJweg 1690 A te Nieuw-Vennep, datum besluit: 30-11-2018 (datum besluit is datum bekendmaking), zaak 8569178, OLO-nummer: 3921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13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1690 A, 2151MN Nieuw-Vennep, R. Groenveld B.V., het wijzigen van de slaapvertrekken van kinderopvang ‘t Woudlopertje op de locatie IJweg 1690 A te Nieuw-Vennep, datum besluit: 30-11-2018 (datum besluit is datum bekendmaking), zaak 8569178, OLO-nummer: 3921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32</meta:user-defined>
    <meta:user-defined meta:name="OVERHEIDop.GmbID/DC.identifier">gmb-2018-2591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N 1690a</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668 476364</meta:user-defined>
    <meta:user-defined meta:name="OVERHEIDop.versieInformatie"/>
  </office:meta>
</office:document-meta>
</file>