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gemeentetoeslag voor peuteropvang en VVE Hardinxveld-Giessendam</text:p>
      <text:section text:name="regeling_id1-3-2" text:style-name="regeling">
        <text:section text:name="aanhef_id1-3-2-1" text:style-name="aanhef">
          <text:section text:name="preambule_id1-3-2-1-1" text:style-name="preambule">
            <text:p text:style-name="al">Burgemeester en wethouders van de gemeente Hardinxveld-Giessendam,</text:p>
            <text:p text:style-name="al">overwegende dat </text:p>
            <text:p text:style-name="al">- de raad op 30 oktober 2014 besloten heeft het peuterspeelzaalwerk te harmoniseren tot peuteropvang;</text:p>
            <text:p text:style-name="al">- gelet op titel 4.2 van de Algemene wet bestuursrecht (Awb);</text:p>
            <text:p text:style-name="al">- en het college bevoegd is nadere regels op te stellen;</text:p>
            <text:p text:style-name="al">besluiten vast te stellen de volgende regeling:</text:p>
            <text:p text:style-name="al"/>
            <text:p text:style-name="al">“Uitvoeringsregeling gemeentetoeslag voor peuteropvang en VVE Hardinxveld-Giessendam”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s en wethouders van de gemeente Hardinxveld-Giessendam;</text:p>
              </text:list-item>
              <text:list-item text:style-override="id1-3-2-2-1-3-2">
                <text:number>b.</text:number>
                <text:p text:style-name="al">doelgroepkinderen: alle peuters van twee tot vier jaar die door het consultatiebureau als risicopeuter worden beoordeeld en alle peuters van twee tot vier jaar bij wie de peuteropvangleid(st)er of de kinderopvangleidsters een taalachterstand signaleren en volgens een wetenschappelijke methode een taalachterstand hebben. De definitie van een doelgroepkind wordt vastgesteld door het college;</text:p>
              </text:list-item>
              <text:list-item text:style-override="id1-3-2-2-1-3-3">
                <text:number>c.</text:number>
                <text:p text:style-name="al">LRKP: dit betreft het Landelijk Register Kinderopvang en Peuterspeelzalen (LRKP) waarin aanbieders en peuterspeelzalen zijn opgenomen die voldoen aan de Wet kinderopvang en kwaliteitseisen peuterspeelzalen (Wkkp);</text:p>
              </text:list-item>
              <text:list-item text:style-override="id1-3-2-2-1-3-4">
                <text:number>d.</text:number>
                <text:p text:style-name="al">peuter: in de gemeente Hardinxveld-Giessendam ingeschreven kind van 2 tot 4 jaar;</text:p>
              </text:list-item>
              <text:list-item text:style-override="id1-3-2-2-1-3-5">
                <text:number>e.</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6">
                <text:number>f.</text:number>
                <text:p text:style-name="al">peuteropvang: het opvangaanbod voor peuters van 2 tot 4 jaar die wonen in de gemeente Hardinxveld-Giessendam, aangeboden door aanbieders zijn opgenomen in het LRKP; </text:p>
              </text:list-item>
              <text:list-item text:style-override="id1-3-2-2-1-3-7">
                <text:number>g.</text:number>
                <text:p text:style-name="al">reguliere peuteropvang: de reguliere peuteropvang omvat minimaal één en maximaal twee dagdelen met een maximale (gemiddelde) dagdeellengte van 2,5 uur, gedurende maximaal 40 weken per kalenderjaar<text:note text:id="noot_id1-3-2-2-1-3-7-2-1" text:note-class="footnote"><text:note-citation text:label="1">1</text:note-citation><text:note-body/></text:note></text:p>
              </text:list-item>
              <text:list-item text:style-override="id1-3-2-2-1-3-8">
                <text:number>h.</text:number>
                <text:p text:style-name="al">kinderopvangtoeslag: de toeslag die ouders kunnen aanvragen bij de Belastingdienst voor kinderopvang dan wel peuteropvang;</text:p>
              </text:list-item>
              <text:list-item text:style-override="id1-3-2-2-1-3-9">
                <text:number>i.</text:number>
                <text:p text:style-name="al">gemeentetoeslag: de toeslag die de gemeente beschikbaar stelt voor peuteropvang;</text:p>
              </text:list-item>
              <text:list-item text:style-override="id1-3-2-2-1-3-10">
                <text:number>j.</text:number>
                <text:p text:style-name="al">VVE-aanbod: het aanbod voor -en vroegschoolse educatie betreft het aantal uren méér dan de reguliere peuteropvang, van in totaal tien uur, gericht op het verminderen van onderwijsachterstanden.</text:p>
              </text:list-item>
              <text:list-item text:style-override="id1-3-2-2-1-3-11">
                <text:number>k.</text:number>
                <text:p text:style-name="al">VVE registratie: een registratie in het LRKP waaruit blijkt dat de aanbieder voldoet aan de wettelijke kwaliteitseisen voor het aanbieden van VVE.</text:p>
              </text:list-item>
            </text:list>
            <text:p text:style-name="al"/>
            <text:p text:style-name="al">
            <text:note text:id="noot_id1-3-2-2-1-5-1" text:note-class="footnote"><text:note-citation text:label="1">1</text:note-citation><text:note-body/></text:note>Aangenomen wordt dat de peuter in de schoolvakanties geen gebruik maakt van peuteropvang. Daarom worden de schoolvakanties niet meegerekend. Het staat aanbieders vrij om in de schoolvakanties peuteropvang aan te bieden, dit vormt echter geen aanleiding om de gemeentetoeslag aan te passen.</text:p>
            <text:p text:style-name="al"/>
          </text:section>
          <text:section text:name="artikel_id1-3-2-2-2" text:style-name="artikel">
            <text:p text:style-name="artikel_kop_titel"><text:span text:style-name="artikel_kop_label">Artikel</text:span> <text:span text:style-name="artikel_kop_nr">2</text:span> Voorwaarden voor de gemeentetoeslag</text:p>
            <text:p text:style-name="al">Ouders of verzorgers van een peuter komen in aanmerking voor de gemeentetoeslag ter bekostiging van peuteropvang als:</text:p>
            <text:list text:style-name="id1-3-2-2-2-3">
              <text:list-item text:style-override="id1-3-2-2-2-3-1">
                <text:number>1.</text:number>
                <text:p text:style-name="al">Hun peuter minimaal één dagdeel (van 2,5 uur) per week de peuteropvang bezoekt.</text:p>
              </text:list-item>
              <text:list-item text:style-override="id1-3-2-2-2-3-2">
                <text:number>2.</text:number>
                <text:p text:style-name="al">Ze een overeenkomst hebben met een aanbieder die </text:p>
                <text:list text:style-name="id1-3-2-2-2-3-2-3">
                  <text:list-item text:style-override="id1-3-2-2-2-3-2-3-1">
                    <text:number>a.</text:number>
                    <text:p text:style-name="al">Werkt met een kindvolgsysteem</text:p>
                  </text:list-item>
                  <text:list-item text:style-override="id1-3-2-2-2-3-2-3-2">
                    <text:number>b.</text:number>
                    <text:p text:style-name="al">Werkt met een gecertificeerd VVE programma dat als theoretisch goed onderbouwd programma is opgenomen in de databank Effectieve Jeugdinterventies van het NJi. 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text:p>
                  </text:list-item>
                  <text:list-item text:style-override="id1-3-2-2-2-3-2-3-3">
                    <text:number>c.</text:number>
                    <text:p text:style-name="al">Tot 1 januari 2017 kan alleen gemeentetoeslag worden aangevraagd bij een overeenkomst met een aanbieder die in 2015 tot aan de overgang per 1 juli 2015 peuterspeelzaalwerk heeft aangeboden in de gemeente Hardinxveld-Giessendam.</text:p>
                  </text:list-item>
                </text:list>
              </text:list-item>
            </text:list>
            <text:p text:style-name="al">Onder een overeenkomst met een aanbieder wordt verstaan dat de ouder een formulier ondertekend heeft waarop tenminste aangegeven wordt:</text:p>
            <text:list text:style-name="id1-3-2-2-2-5">
              <text:list-item text:style-override="id1-3-2-2-2-5-1">
                <text:number>a.</text:number>
                <text:p text:style-name="al">De startdatum van de peuteropvang</text:p>
              </text:list-item>
              <text:list-item text:style-override="id1-3-2-2-2-5-2">
                <text:number>b.</text:number>
                <text:p text:style-name="al">De dagen en tijden waarop gebruik wordt gemaakt van de peuteropvang</text:p>
              </text:list-item>
              <text:list-item text:style-override="id1-3-2-2-2-5-3">
                <text:number>c.</text:number>
                <text:p text:style-name="al">De prijs per uur van de peuteropvang</text:p>
              </text:list-item>
              <text:list-item text:style-override="id1-3-2-2-2-5-4">
                <text:number>d.</text:number>
                <text:p text:style-name="al">Het LRKP nummer van de aanbieder</text:p>
              </text:list-item>
              <text:list-item text:style-override="id1-3-2-2-2-5-5">
                <text:number>e.</text:number>
                <text:p text:style-name="al">Het BSN nummer van de peuter</text:p>
              </text:list-item>
            </text:list>
            <text:p text:style-name="al">Mits de voorstaande gegevens vermeld worden, kan de overeenkomst ook een offerte zijn.</text:p>
            <text:list text:style-name="id1-3-2-2-2-7">
              <text:list-item text:style-override="id1-3-2-2-2-7-1">
                <text:number>3.</text:number>
                <text:p text:style-name="al">Ze niet in aanmerking komen voor de Kinderopvangtoeslag.</text:p>
              </text:list-item>
              <text:list-item text:style-override="id1-3-2-2-2-7-2">
                <text:number>4.</text:number>
                <text:p text:style-name="al">Ze bereid zijn om de meest recente inkomensverklaring aan te vragen en deze te overleggen aan de gemeente Hardinxveld-Giessendam. Onder een inkomensverklaring (voorheen IB60-verklaring genoemd) wordt verstaan een officiële verklaring van de Belastingdienst met inkomensgegevens over een bepaald belastingjaar. De inkomensverklaring kan gratis worden aangevraagd bij de Belastingdienst. De inkomensverklaring bevat de volgende gegevens:</text:p>
                <text:list text:style-name="id1-3-2-2-2-7-2-3">
                  <text:list-item text:style-override="id1-3-2-2-2-7-2-3-1">
                    <text:number>a.</text:number>
                    <text:p text:style-name="al">naam en adres</text:p>
                  </text:list-item>
                  <text:list-item text:style-override="id1-3-2-2-2-7-2-3-2">
                    <text:number>b.</text:number>
                    <text:p text:style-name="al">naam- en adresgegevens van de Belastingdienst</text:p>
                  </text:list-item>
                  <text:list-item text:style-override="id1-3-2-2-2-7-2-3-3">
                    <text:number>c.</text:number>
                    <text:p text:style-name="al">het jaar waarover de inkomensverklaring wordt afgegeven</text:p>
                  </text:list-item>
                  <text:list-item text:style-override="id1-3-2-2-2-7-2-3-4">
                    <text:number>d.</text:number>
                    <text:p text:style-name="al">inkomensgegevens</text:p>
                  </text:list-item>
                </text:list>
              </text:list-item>
              <text:list-item text:style-override="id1-3-2-2-2-7-3">
                <text:number>5.</text:number>
                <text:p text:style-name="al">Zelfstandig ondernemers die in aanmerking komen voor de gemeentetoeslag kunnen in plaats van een inkomensverklaring een kopie sturen van de meest recente aanslag inkomstenbelasting van het betreffende belastingjaar. Dat kan een voorlopige of een definitieve aanslag zijn.</text:p>
              </text:list-item>
              <text:list-item text:style-override="id1-3-2-2-2-7-4">
                <text:number>6.</text:number>
                <text:p text:style-name="al">In het geval de inkomensverklaring nog niet beschikbaar is, kan een aanvraag tot herziening worden aangevraagd op basis van de meest recente loonstrook of uitkeringsspecificatie. In deze gevallen zal op basis hiervan een voorlopige beschikking worden opgesteld. Na een jaar volgt een definitieve beschikking en vindt een afrekening plaats op basis van de inkomensverklaring. Hierbij kan sprake zijn van een terugvordering of nabetaling van teveel of te weinig uitbetaalde toeslag.</text:p>
              </text:list-item>
            </text:list>
            <text:p text:style-name="al"/>
          </text:section>
          <text:section text:name="artikel_id1-3-2-2-3" text:style-name="artikel">
            <text:p text:style-name="artikel_kop_titel"><text:span text:style-name="artikel_kop_label">Artikel</text:span> <text:span text:style-name="artikel_kop_nr">3</text:span> Opvang doelgroepkinderen</text:p>
            <text:p text:style-name="al">In afwijking van het bepaalde in artikel 2, lid 3 komen ouders of verzorgers van doelgroepkinderen in aanmerking voor gemeentetoeslag als zij gebruik maken van een VVE-aanbod, met dien verstande dat minimaal 10 uren peuteropvang worden afgenomen en dat voor alle uren de daarvoor toegekende Kinderopvangtoeslag in mindering wordt gebracht.</text:p>
            <text:p text:style-name="al"/>
          </text:section>
          <text:section text:name="artikel_id1-3-2-2-4" text:style-name="artikel">
            <text:p text:style-name="artikel_kop_titel"><text:span text:style-name="artikel_kop_label">Artikel</text:span> <text:span text:style-name="artikel_kop_nr">4</text:span> Weigeringsgronden</text:p>
            <text:p text:style-name="al">De aanvraag voor een gemeentetoeslag kan op grond van deze regeling worden geweigerd indien:</text:p>
            <text:list text:style-name="id1-3-2-2-4-3">
              <text:list-item text:style-override="id1-3-2-2-4-3-1">
                <text:number>a.</text:number>
                <text:p text:style-name="al">De aanvraag niet compleet is ingediend, na het verlopen van het door de gemeente gestelde hersteltermijn conform Awb 4:5;</text:p>
              </text:list-item>
              <text:list-item text:style-override="id1-3-2-2-4-3-2">
                <text:number>b.</text:number>
                <text:p text:style-name="al">Het kind niet tussen de 2 en 4 jaar is bij start op de peuteropvang;</text:p>
              </text:list-item>
              <text:list-item text:style-override="id1-3-2-2-4-3-3">
                <text:number>c.</text:number>
                <text:p text:style-name="al">Er geen gebruik wordt gemaakt van een peuteropvang met LRKP registratie;</text:p>
              </text:list-item>
              <text:list-item text:style-override="id1-3-2-2-4-3-4">
                <text:number>d.</text:number>
                <text:p text:style-name="al">Het kind niet in de gemeente Hardinxveld-Giessendam woont;</text:p>
              </text:list-item>
              <text:list-item text:style-override="id1-3-2-2-4-3-5">
                <text:number>e.</text:number>
                <text:p text:style-name="al">Er niet gedurende tenminste één dagdeel van 2,5 uur in de week gebruik wordt gemaakt van de peuteropvang;</text:p>
              </text:list-item>
              <text:list-item text:style-override="id1-3-2-2-4-3-6">
                <text:number>f.</text:number>
                <text:p text:style-name="al">Ouder(s) of verzorger(s) recht heeft of hebben op Kinderopvangtoeslag of een andere financiële regeling voor gebruik van kinderopvang/ peuteropvang.</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De gemeentetoeslag op grond van deze regeling wordt uitsluitend verstrekt aan ouders of verzorgers van peuters uit Hardinxveld-Giessendam in de zin van artikel 1 onder d, die gebruik maken van peuteropvang in de zin van artikel 1 onder g.</text:p>
            <text:p text:style-name="al"/>
          </text:section>
          <text:section text:name="artikel_id1-3-2-2-6" text:style-name="artikel">
            <text:p text:style-name="artikel_kop_titel"><text:span text:style-name="artikel_kop_label">Artikel</text:span> <text:span text:style-name="artikel_kop_nr">6</text:span> Procedurebepalingen voor de verstrekking van de gemeentetoeslag voor peuteropvang</text:p>
            <text:list text:style-name="id1-3-2-2-6-2">
              <text:list-item text:style-override="id1-3-2-2-6-2-1">
                <text:number>1.</text:number>
                <text:p text:style-name="al">Een aanvraag om een gemeentetoeslag wordt ingediend op een door het college vastgesteld formulier.</text:p>
              </text:list-item>
              <text:list-item text:style-override="id1-3-2-2-6-2-2">
                <text:number>2.</text:number>
                <text:p text:style-name="al">Een aanvraag voor gemeentetoeslag kan gedurende het hele jaar worden ingediend;</text:p>
              </text:list-item>
              <text:list-item text:style-override="id1-3-2-2-6-2-3">
                <text:number>3.</text:number>
                <text:p text:style-name="al">De gemeentetoeslag wordt uiterlijk 12 weken na de start van de peuteropvang aangevraagd.</text:p>
              </text:list-item>
              <text:list-item text:style-override="id1-3-2-2-6-2-4">
                <text:number>4.</text:number>
                <text:p text:style-name="al">Het college besluit op de aanvraag uiterlijk binnen 8 weken na ontvangst van de volledige aanvraag.</text:p>
              </text:list-item>
              <text:list-item text:style-override="id1-3-2-2-6-2-5">
                <text:number>5.</text:number>
                <text:p text:style-name="al">Het college stelt op basis van de inkomensverklaring een voorlopige beschikking op voor de maximale periode van 2 jaar. De ouders/verzorgers worden door middel van de beschikking op de hoogte gesteld over de hoogte van de gemeentetoeslag.</text:p>
              </text:list-item>
              <text:list-item text:style-override="id1-3-2-2-6-2-6">
                <text:number>6.</text:number>
                <text:p text:style-name="al">Op basis van de beschikking in de zin van artikel 6, lid 5 verleent het college de gemeentetoeslag en betaalt deze maandelijks als voorschot aan de ouders/verzorgers uit.</text:p>
              </text:list-item>
              <text:list-item text:style-override="id1-3-2-2-6-2-7">
                <text:number>7.</text:number>
                <text:p text:style-name="al">Voor ouders van doelgroepkinderen en ouders die in een schuldsaneringstraject via de gemeente zitten of aan het wettelijk schuldsaneringstraject via de WSNP deelnemen, geldt dat de gemeentetoeslag rechtstreeks aan de aanbieder wordt uitbetaald.</text:p>
              </text:list-item>
              <text:list-item text:style-override="id1-3-2-2-6-2-8">
                <text:number>8.</text:number>
                <text:p text:style-name="al">Als de peuteropvang wordt beëindigd, overleggen ouders of verzorgers de meest recente inkomensverklaring die op dat moment beschikbaar is bij de Belastingdienst. Elk jaar wordt de nieuwe inkomensverklaring beschikbaar gesteld door de Belastingdienst in juni/ juli van het jaar daarvoor.</text:p>
                <text:p text:style-name="al">Op basis van deze inkomensverklaring stelt het college een definitieve beschikking op en vindt een afrekening plaats indien nodig.</text:p>
              </text:list-item>
            </text:list>
            <text:list text:style-name="id1-3-2-2-6-3">
              <text:list-item text:style-override="id1-3-2-2-6-3-1">
                <text:number>9.</text:number>
                <text:p text:style-name="al">Indien ondernem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 37.910,- tot € 51.562,-), waarbij het recht op herziening is voorbehouden.</text:p>
              </text:list-item>
              <text:list-item text:style-override="id1-3-2-2-6-3-2">
                <text:number>10.</text:number>
                <text:p text:style-name="al">De gemeentetoeslag wordt stopgezet op de dag dat de peuter vier jaar wordt of als een tussentijdse wijziging, zoals omschreven in artikel 7, daartoe aanleiding geeft. Indien de peuter na het vierde levensjaar niet direct terecht kan op de volgende school, kan een uitzondering worden gemaakt op het stopzetten van de gemeentetoeslag op de dag dat de peuter vier jaar wordt. Hiertoe beslist het college. Indien besloten wordt een uitzondering te maken, zal de gemeentetoeslag tot maximaal 6 weken na het vierde jaar toegekend worden.</text:p>
              </text:list-item>
              <text:list-item text:style-override="id1-3-2-2-6-3-3">
                <text:number>11.</text:number>
                <text:p text:style-name="al">Indien een aanbieder aangeeft dat een ouder die gemeentetoeslag ontvangt voor de derde keer op rij of drie keer binnen een half jaar de aanbieder niet betaalt, dan wordt de gemeentetoeslag aan de ouder stopgezet.</text:p>
              </text:list-item>
              <text:list-item text:style-override="id1-3-2-2-6-3-4">
                <text:number>12.</text:number>
                <text:p text:style-name="al">In daartoe aanleiding gevende situaties kan het toeslagbedrag rechtstreeks aan de aanbieder worden overgemaakt.</text:p>
              </text:list-item>
              <text:list-item text:style-override="id1-3-2-2-6-3-5">
                <text:number>13.</text:number>
                <text:p text:style-name="al">In alle gevallen waarbij de toeslag rechtstreeks aan de aanbieder wordt uitbetaald, meldt de aanbieder het de overeenkomst bij de gemeente met informatie betreffende</text:p>
                <text:list text:style-name="id1-3-2-2-6-3-5-3">
                  <text:list-item text:style-override="id1-3-2-2-6-3-5-3-1">
                    <text:number>a.</text:number>
                    <text:p text:style-name="al">De startdatum van de peuteropvang</text:p>
                  </text:list-item>
                  <text:list-item text:style-override="id1-3-2-2-6-3-5-3-2">
                    <text:number>b.</text:number>
                    <text:p text:style-name="al">Het aantal uren peuteropvang</text:p>
                  </text:list-item>
                  <text:list-item text:style-override="id1-3-2-2-6-3-5-3-3">
                    <text:number>c.</text:number>
                    <text:p text:style-name="al">Het uurtarief</text:p>
                  </text:list-item>
                  <text:list-item text:style-override="id1-3-2-2-6-3-5-3-4">
                    <text:number>d.</text:number>
                    <text:p text:style-name="al">De aard van de opvang (VVE of niet)</text:p>
                  </text:list-item>
                </text:list>
              </text:list-item>
            </text:list>
            <text:p text:style-name="al">Het college stelt op basis van de inkomensverklaring de hoogte van de toeslag en het recht op aanvullende dagdelen VVE vast en betaalt het bedrag uit aan de aanbieder. De aanbieder int de ouderbijdrage bij de ouders/verzorgers.</text:p>
            <text:list text:style-name="id1-3-2-2-6-5">
              <text:list-item text:style-override="id1-3-2-2-6-5-1">
                <text:number>14.</text:number>
                <text:p text:style-name="al">Ouders van doelgroepkinderen die recht hebben op kinderopvangtoeslag hebben onverminderd de voorwaarde als omschreven in artikel 3 recht op aanvullende dagdelen VVE. De betaling vindt plaats aan de aanbieder, overeenkomstig artikel 6 lid 13.</text:p>
              </text:list-item>
            </text:list>
            <text:p text:style-name="al"/>
          </text:section>
          <text:section text:name="artikel_id1-3-2-2-7" text:style-name="artikel">
            <text:p text:style-name="artikel_kop_titel"><text:span text:style-name="artikel_kop_label">Artikel</text:span> <text:span text:style-name="artikel_kop_nr">7</text:span> Tussentijdse wijzigingen</text:p>
            <text:list text:style-name="id1-3-2-2-7-2">
              <text:list-item text:style-override="id1-3-2-2-7-2-1">
                <text:number>1.</text:number>
                <text:p text:style-name="al">Drie maanden na aanvang van het recht op kinderopvangtoeslag vervalt het recht op de gemeentetoeslag en moet dit worden doorgegeven aan de gemeente. Indien blijkt dat de wijziging niet is doorgegeven, kan de uitbetaalde gemeentetoeslag geheel worden teruggevorderd. </text:p>
              </text:list-item>
              <text:list-item text:style-override="id1-3-2-2-7-2-2">
                <text:number>2.</text:number>
                <text:p text:style-name="al">Wanneer de verhoging of verlaging van inkomen zodanig is dat men in een andere inkomenscategorie van de adviestabel ouderbijdrage terecht komt (bedoeld als in de zin van artikel 8 lid 3), moet een aanvraag tot herziening van de gemeentetoeslag worden gedaan op basis van de meest recente loongegevens op basis van de meest recente inkomensverklaring. Er volgt dan een herziene voorlopige beschikking. Deze aanvraag tot herziening moet binnen 8 weken na het voordoen van de tussentijdse wijziging worden ingediend.</text:p>
              </text:list-item>
              <text:list-item text:style-override="id1-3-2-2-7-2-3">
                <text:number>3.</text:number>
                <text:p text:style-name="al">De aanpassing wordt niet doorgevoerd wanneer er bij een inkomensverhoging of verlaging nog minder dan 4 maanden gebruik gemaakt gaat worden van de gemeentetoeslag.</text:p>
              </text:list-item>
              <text:list-item text:style-override="id1-3-2-2-7-2-4">
                <text:number>4.</text:number>
                <text:p text:style-name="al">Wijzigingen in het inkomen die geen gevolgen hebben voor de hoogte van de gemeentetoeslag hoeven niet doorgegeven te worden.</text:p>
              </text:list-item>
              <text:list-item text:style-override="id1-3-2-2-7-2-5">
                <text:number>5.</text:number>
                <text:p text:style-name="al">Tevens moet een aanvraag voor herziening worden gedaan bij deelname van een volgend kind uit hetzelfde gezin aan peuteropvang, in hetzelfde kalenderjaar als waar de gemeentetoeslag al voor berekend was.</text:p>
              </text:list-item>
            </text:list>
            <text:p text:style-name="al"/>
          </text:section>
          <text:section text:name="artikel_id1-3-2-2-8" text:style-name="artikel">
            <text:p text:style-name="artikel_kop_titel"><text:span text:style-name="artikel_kop_label">Artikel</text:span> <text:span text:style-name="artikel_kop_nr">8</text:span> Berekening van de gemeentetoeslag</text:p>
            <text:list text:style-name="id1-3-2-2-8-2">
              <text:list-item text:style-override="id1-3-2-2-8-2-1">
                <text:number>1.</text:number>
                <text:p text:style-name="al">De berekening van de gemeentetoeslag vindt plaats op basis van het volledig ingevulde formulier zoals omschreven in artikel 6, lid 1.</text:p>
              </text:list-item>
              <text:list-item text:style-override="id1-3-2-2-8-2-2">
                <text:number>2.</text:number>
                <text:p text:style-name="al">De gemeentetoeslag voor de 2 reguliere dagdelen wordt met een maximum van 5 uren peuteropvang per week en met een maximum van 40 weken per kalenderjaar verleend.</text:p>
              </text:list-item>
              <text:list-item text:style-override="id1-3-2-2-8-2-3">
                <text:number>3.</text:number>
                <text:p text:style-name="al">De berekening van de gemeentetoeslag vindt plaats op basis van de jaarlijkse adviestabel ouderbijdrage van de VNG. Als de adviestabel voor het jaar waarvoor gemeentetoeslag berekend moet worden nog niet beschikbaar is, wordt de laatst uitgebrachte adviestabel gebruikt.</text:p>
              </text:list-item>
              <text:list-item text:style-override="id1-3-2-2-8-2-4">
                <text:number>4.</text:number>
                <text:p text:style-name="al">De gemeentetoeslag peuteropvang wordt jaarlijks vastgesteld op basis van het maximum tarief van de kinderopvangtoeslag zoals bepaald door de Belastingdienst. Dit tarief wordt jaarlijks geïndexeerd. Het tarief zal ieder jaar op de website van de gemeente Hardinxveld-Giessendam worden gepubliceerd.</text:p>
              </text:list-item>
              <text:list-item text:style-override="id1-3-2-2-8-2-5">
                <text:number>5.</text:number>
                <text:p text:style-name="al">De hoogte van de gemeentetoeslag per maand wordt bepaald door:</text:p>
                <text:list text:style-name="id1-3-2-2-8-2-5-3">
                  <text:list-item text:style-override="id1-3-2-2-8-2-5-3-1">
                    <text:number>a.</text:number>
                    <text:p text:style-name="al">De eigen bijdrage per uur vast te stellen aan de hand van de inkomenscategorie uit de adviestabel.</text:p>
                  </text:list-item>
                  <text:list-item text:style-override="id1-3-2-2-8-2-5-3-2">
                    <text:number>b.</text:number>
                    <text:p text:style-name="al">Het uurtarief te verminderen met de eigen bijdrage. Dit levert het toeslagbedrag per uur op.</text:p>
                  </text:list-item>
                  <text:list-item text:style-override="id1-3-2-2-8-2-5-3-3">
                    <text:number>c.</text:number>
                    <text:p text:style-name="al">Het aantal uren peuteropvang per week vermenigvuldigen met 40 weken en het toeslagbedrag per uur. Dit is het jaarbedrag van de gemeentetoeslag.</text:p>
                  </text:list-item>
                  <text:list-item text:style-override="id1-3-2-2-8-2-5-3-4">
                    <text:number>d.</text:number>
                    <text:p text:style-name="al">Het jaarbedrag delen door 12 maanden. Dit is het toeslagbedrag wat maandelijks uitgekeerd wordt.</text:p>
                  </text:list-item>
                </text:list>
              </text:list-item>
              <text:list-item text:style-override="id1-3-2-2-8-2-6">
                <text:number>6.</text:number>
                <text:p text:style-name="al">Er wordt gekozen voor betaling van het toeslagbedrag per maand omdat de facturering van de aanbieders ook maandelijks plaats vindt.</text:p>
              </text:list-item>
              <text:list-item text:style-override="id1-3-2-2-8-2-7">
                <text:number>7.</text:number>
                <text:p text:style-name="al">De uitbetaling van de gemeentetoeslag vindt plaats omstreeks de 20e van de maand voorafgaand aan de opvang.</text:p>
              </text:list-item>
            </text:list>
            <text:p text:style-name="al"/>
          </text:section>
          <text:section text:name="artikel_id1-3-2-2-9" text:style-name="artikel">
            <text:p text:style-name="artikel_kop_titel"><text:span text:style-name="artikel_kop_label">Artikel</text:span> <text:span text:style-name="artikel_kop_nr">9</text:span> Vergoedingen en gemeentelijke financiële bijdrage VVE voor aanbieders</text:p>
            <text:list text:style-name="id1-3-2-2-9-2">
              <text:list-item text:style-override="id1-3-2-2-9-2-1">
                <text:number>1.</text:number>
                <text:p text:style-name="al">Aanbieders van peuteropvang komen in aanmerking voor een gemeentelijke financiële bijdrage van € 500,- per gerealiseerde doelgroepplaats per jaar. Daarbij moet de omvang van het aanbod zodanig zijn dat de ouders van doelgroeppeuters aan de minimum uren-eis voor VVE kunnen voldoen (minimaal 10 uren).</text:p>
              </text:list-item>
              <text:list-item text:style-override="id1-3-2-2-9-2-2">
                <text:number>2.</text:number>
                <text:p text:style-name="al">Het aantal gerealiseerde doelgroepplaatsen per jaar wordt vastgesteld aan de hand van een door het college vastgesteld evaluatieformulier dat aanbieders dienen in te leveren voor 1 juli van het kalenderjaar volgend op het jaar waarover de gemeentelijke financiële bijdrage wordt aangevraagd. Hierbij worden gegevens opgevraagd waaruit blijkt dat de inzet daadwerkelijk is gerealiseerd.</text:p>
              </text:list-item>
              <text:list-item text:style-override="id1-3-2-2-9-2-3">
                <text:number>3.</text:number>
                <text:p text:style-name="al">De gemeentelijke financiële bijdrage van € 500,- per doelgroeppeuter per jaar wordt verrekend naar rato van het aantal maanden dat een doelgroeppeuter geplaatst is op de peuteropvang. Dat wil zeggen dat als een doelgroeppeuter 6 maanden VVE gevolgd heeft, er € 200,- toegekend kan worden.</text:p>
              </text:list-item>
              <text:list-item text:style-override="id1-3-2-2-9-2-4">
                <text:number>4.</text:number>
                <text:p text:style-name="al">Er wordt gewerkt met een kindvolgsysteem en met een gecertificeerd VVE programma dat als theoretisch goed onderbouwd programma is opgenomen in de databank Effectieve Jeugdinterventies van het NJi. 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 Indien een erkend VVE-programma aangeschaft wordt, kan de gemeentelijke financiële bijdrage vooraf uitgekeerd worden. In het geval van een niet erkend VVE programma wordt de gemeentelijke financiële bijdrage voor de aanschaf van de methode en materialen pas uitbetaald wanneer de Inspectie een positief oordeel hierover heeft geveld.</text:p>
              </text:list-item>
            </text:list>
            <text:p text:style-name="al"/>
          </text:section>
          <text:section text:name="artikel_id1-3-2-2-10" text:style-name="artikel">
            <text:p text:style-name="artikel_kop_titel"><text:span text:style-name="artikel_kop_label">Artikel</text:span> <text:span text:style-name="artikel_kop_nr">10</text:span> Eisen aan aanbieders</text:p>
            <text:list text:style-name="id1-3-2-2-10-2">
              <text:list-item text:style-override="id1-3-2-2-10-2-1">
                <text:number>1.</text:number>
                <text:p text:style-name="al">Om in aanmerking te kunnen komen voor de in artikel 9 genoemde gemeentelijke financiële bijdrage dienen aanbieders te voldoen aan de volgende eisen:</text:p>
                <text:list text:style-name="id1-3-2-2-10-2-1-3">
                  <text:list-item text:style-override="id1-3-2-2-10-2-1-3-1">
                    <text:number>a.</text:number>
                    <text:p text:style-name="al">Registratie in het LRKP met een VVE registratie;</text:p>
                  </text:list-item>
                  <text:list-item text:style-override="id1-3-2-2-10-2-1-3-2">
                    <text:number>b.</text:number>
                    <text:p text:style-name="al">De kwaliteit van de VVE op de locatie wordt door de Inspectie voor het Onderwijs in overwegende mate positief beoordeeld. Door de Inspectie aangegeven verbeterpunten worden door de aanbieder aantoonbaar opgepakt;</text:p>
                  </text:list-item>
                  <text:list-item text:style-override="id1-3-2-2-10-2-1-3-3">
                    <text:number>c.</text:number>
                    <text:p text:style-name="al">Er dient gebruik te worden gemaakt van een door het college vastgesteld aanvraagformulier.</text:p>
                  </text:list-item>
                </text:list>
              </text:list-item>
              <text:list-item text:style-override="id1-3-2-2-10-2-2">
                <text:number>2.</text:number>
                <text:p text:style-name="al">Tot 1 januari 2017 komen alleen aanbieders in aanmerking voor de gemeentelijke financiële bijdrage in de zin van artikel 9 lid 1 die:</text:p>
                <text:list text:style-name="id1-3-2-2-10-2-2-3">
                  <text:list-item text:style-override="id1-3-2-2-10-2-2-3-1">
                    <text:number>a.</text:number>
                    <text:p text:style-name="al">Voor 1 juli 2015 in het LRKP VVE geregistreerd waren als kinderdagopvangaanbieder (niet zijnde gastouders) of peuteropvang in de gemeente Hardinxveld-Giessendam.</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is bevoegd om af te wijken van de regeling om tegemoet te komen aan onbillijkheden die zich bij de toepassing van de regeling kunnen voordoen.</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Uitvoeringsregeling gemeentetoeslag voor peuteropvang en VVE Hardinxveld-Giessendam, vastgesteld op 21 april 2015, wordt ingetrokken;</text:p>
              </text:list-item>
              <text:list-item text:style-override="id1-3-2-2-12-2-2">
                <text:number>2.</text:number>
                <text:p text:style-name="al">De nieuwe uitvoeringsregeling treedt met terugwerkende kracht in werking op 1 juli 2018;</text:p>
              </text:list-item>
              <text:list-item text:style-override="id1-3-2-2-12-2-3">
                <text:number>3.</text:number>
                <text:p text:style-name="al">Deze regeling wordt aangehaald als: Uitvoeringsregeling gemeentetoeslag voor peuteropvang en VVE Hardinxveld-Giessendam.</text:p>
              </text:list-item>
            </text:list>
            <text:p text:style-name="al"/>
            <text:p text:style-name="al"/>
          </text:section>
        </text:section>
        <text:section text:name="regeling-sluiting_id1-3-2-3" text:style-name="regeling-sluiting">
          <text:section text:name="ondertekening_id1-3-2-3-1">
            <text:p><text:span text:style-name="functie">Aldus vastgesteld op 19-06-2018 door: </text:span></text:p>
            <text:p><text:span text:style-name="functie"/></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R. ’t Hoen MPM D.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913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gemeentetoeslag voor peuteropvang en VV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9131</meta:user-defined>
    <meta:user-defined meta:name="OVERHEIDop.GmbID/DC.identifier">gmb-2018-259131</meta:user-defined>
    <meta:user-defined meta:name="OVERHEID.TaxonomieBeleidsagenda/OVERHEID.category">Onderwijs en wetenschap | Organisatie en beleid</meta:user-defined>
    <meta:user-defined meta:name="OVERHEID.Gemeente/DC.spatial">Hardinxveld-Giessendam</meta:user-defined>
    <meta:user-defined meta:name="DC.source">titel 4.2 van de Algemene wet bestuursrecht;1.0:c:BWBR0005537&amp;titeldeel=4.2&amp;g=2018-11-09</meta:user-defined>
    <meta:user-defined meta:name="DCTERMS.alternative">Uitvoeringsregeling gemeentetoeslag voor peuteropvang en VV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12-07</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15157_1</meta:user-defined>
    <meta:user-defined meta:name="OVERHEIDop.versieInformatie"/>
  </office:meta>
</office:document-meta>
</file>