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ntheffing stookverbod, Kadastraal perceel WTM sectie M nr. 173, Partijerweg 36, 6286 AL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Beslui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theffing stookverbo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Partijerweg 36, 6286 AL Witte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dastraal perceel WTM sectie M nr. 173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1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tookverbod, Kadastraal perceel WTM sectie M nr. 173, Partijerweg 36, 6286 AL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13</meta:user-defined>
    <meta:user-defined meta:name="OVERHEIDop.GmbID/DC.identifier">gmb-2018-25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L 36</meta:user-defined>
    <meta:user-defined meta:name="OVERHEIDop.woonplaats">Wittem</meta:user-defined>
    <meta:user-defined meta:name="OVERHEIDop.straatnaam">Partij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877 313024</meta:user-defined>
    <meta:user-defined meta:name="OVERHEIDop.versieInformatie"/>
  </office:meta>
</office:document-meta>
</file>