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2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18 een besluit genomen op de aanvraag met zaaknummer HZ_WABO-18-1510 voor het tijdelijk plaatsen van een affuit met kanon in de openbare ruimte nabij Fort C te Muiden op locatie kadastraal perceel 2257.</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11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2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17</meta:user-defined>
    <meta:user-defined meta:name="OVERHEIDop.GmbID/DC.identifier">gmb-2018-259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VE 1</meta:user-defined>
    <meta:user-defined meta:name="OVERHEID.PostcodeHuisnummer/OVERHEIDop.postcodeHuisnummer">1398VE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18.51 482468.91</meta:user-defined>
    <meta:user-defined meta:name="OVERHEID.EPSG28992/DC.spatial">133490.4 482487.39</meta:user-defined>
    <meta:user-defined meta:name="OVERHEIDop.versieInformatie"/>
  </office:meta>
</office:document-meta>
</file>