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(legaliseren) van een berging/overkapping , Gaffel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L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affelstraat 34 Alkmaar:</text:span>
            </text:span> het plaatsen (legaliseren) van een berging/overkapping </text:p>
            <text:p text:style-name="common-al">Datum ontvangst: 28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(legaliseren) van een berging/overkapping , Gaffel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114</meta:user-defined>
    <meta:user-defined meta:name="OVERHEIDop.GmbID/DC.identifier">gmb-2018-259114</meta:user-defined>
    <meta:user-defined meta:name="OVERHEID.TaxonomieBeleidsagenda/OVERHEID.category">Huisvesting | Organisatie en beleid</meta:user-defined>
    <meta:user-defined meta:name="OVERHEIDop.referentienummer">1825LL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L 34</meta:user-defined>
    <meta:user-defined meta:name="OVERHEIDop.woonplaats">Alkmaar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60 520049</meta:user-defined>
    <meta:user-defined meta:name="OVERHEIDop.versieInformatie"/>
  </office:meta>
</office:document-meta>
</file>