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18 een besluit genomen op de aanvraag met zaaknummer HZ_WABO-18-1792 voor het vervangen van de raamkozijnen aan de voor- en zijgevel alsmede het realiseren van openslaande deuren aan de zijgevel van het pand op locatie Huizerweg 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10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0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0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4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05</meta:user-defined>
    <meta:user-defined meta:name="OVERHEIDop.GmbID/DC.identifier">gmb-2018-259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Z 15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91.56 476265.5</meta:user-defined>
    <meta:user-defined meta:name="OVERHEIDop.versieInformatie"/>
  </office:meta>
</office:document-meta>
</file>