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rempéstraat 4a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november 2018 een aanvraag omgevingsvergunning met zaaknummer <text:span text:style-name="nadrukvet">W-AOV180624 </text:span>hebben ontvangen voor het aanleggen van een dam op de locatie <text:span text:style-name="nadrukvet">Varempéstraat 4a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0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arempéstraat 4a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99</meta:user-defined>
    <meta:user-defined meta:name="OVERHEIDop.GmbID/DC.identifier">gmb-2018-25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5NH 4b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458.23 360239.41</meta:user-defined>
    <meta:user-defined meta:name="OVERHEIDop.versieInformatie"/>
  </office:meta>
</office:document-meta>
</file>