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lichtreclame aan de gevel, Lange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G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ngestraat 18 Alkmaar</text:span>
            </text:span>: het vervangen van een lichtreclame aan de gevel </text:p>
            <text:p text:style-name="common-al">Datum ontvangst: 26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0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lichtreclame aan de gevel, Lange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098</meta:user-defined>
    <meta:user-defined meta:name="OVERHEIDop.GmbID/DC.identifier">gmb-2018-259098</meta:user-defined>
    <meta:user-defined meta:name="OVERHEID.TaxonomieBeleidsagenda/OVERHEID.category">Ruimte en infrastructuur | Organisatie en beleid</meta:user-defined>
    <meta:user-defined meta:name="OVERHEIDop.referentienummer">1811JG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G 18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90 516121</meta:user-defined>
    <meta:user-defined meta:name="OVERHEIDop.versieInformatie"/>
  </office:meta>
</office:document-meta>
</file>