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dam met duiker, het kappen van vier bomen, het droog leggen van sloot en het vernieuwen/vervangen van hekwerk en schuifpoort, Boekelerdijk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LV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Boekelerdijk 15 Alkmaar</text:span>
            </text:span>: het aanleggen van een dam met duiker, het kappen van vier bomen, het droog leggen van sloot en het vernieuwen/vervangen van hekwerk en schuifpoort </text:p>
            <text:p text:style-name="common-al">Datum ontvangst: 26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909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09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09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dam met duiker, het kappen van vier bomen, het droog leggen van sloot en het vernieuwen/vervangen van hekwerk en schuifpoort, Boekelerdijk 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093</meta:user-defined>
    <meta:user-defined meta:name="OVERHEIDop.GmbID/DC.identifier">gmb-2018-259093</meta:user-defined>
    <meta:user-defined meta:name="OVERHEID.TaxonomieBeleidsagenda/OVERHEID.category">Natuur en milieu | Organisatie en beleid</meta:user-defined>
    <meta:user-defined meta:name="OVERHEIDop.referentienummer">1812LV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</meta:user-defined>
    <meta:user-defined meta:name="OVERHEIDop.woonplaats">Alkmaar</meta:user-defined>
    <meta:user-defined meta:name="OVERHEIDop.straatnaam">Boekeler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492 512512</meta:user-defined>
    <meta:user-defined meta:name="OVERHEIDop.versieInformatie"/>
  </office:meta>
</office:document-meta>
</file>