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280</text:span>
          </text:p>
            <text:p text:style-name="common-al">Gemeente Amstelveen heeft op 30 november 2018 een sloopmelding ontvangen voor Het intern slopen van een kantoorgebouw. De locatie is Prof. J.H. Bavinc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08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Prof. J.H. Bavinck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087</meta:user-defined>
    <meta:user-defined meta:name="OVERHEIDop.GmbID/DC.identifier">gmb-2018-259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7.82 481111.63</meta:user-defined>
    <meta:user-defined meta:name="OVERHEIDop.versieInformatie"/>
  </office:meta>
</office:document-meta>
</file>