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30 oktober 2018;</text:p>
            <text:p text:style-name="al"/>
            <text:p text:style-name="al">gelet op artikel 226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text:p>
                  </text:list-item>
                  <text:list-item text:style-override="id1-3-2-2-3-3-3-7">
                    <text:number>g.</text:number>
                    <text:p text:style-name="al">die opgeleid worden tot aspirant-geleidehond in opdracht van de stichting Koninklijk Nederlands Geleidehonden Fond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2,04</text:p>
                  </text:list-item>
                  <text:list-item text:style-override="id1-3-2-2-5-2-3-2">
                    <text:number>b.</text:number>
                    <text:p text:style-name="al">voor een tweede hond € 155,64</text:p>
                  </text:list-item>
                  <text:list-item text:style-override="id1-3-2-2-5-2-3-3">
                    <text:number>c.</text:number>
                    <text:p text:style-name="al">voor iedere hond boven het aantal van twee € 281,76</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404,28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8’ van 23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hondenbelasting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29 november 2018.</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8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8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8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9083</meta:user-defined>
    <meta:user-defined meta:name="OVERHEIDop.GmbID/DC.identifier">gmb-2018-259083</meta:user-defined>
    <meta:user-defined meta:name="OVERHEID.TaxonomieBeleidsagenda/OVERHEID.category">Financiën | Organisatie en beleid</meta:user-defined>
    <meta:user-defined meta:name="OVERHEID.Gemeente/DC.spatial">Haarlem</meta:user-defined>
    <meta:user-defined meta:name="DC.source">artikel 226 van de Gemeentewet;1.0:c:BWBR0005416&amp;artikel=226&amp;g=2018-09-19</meta:user-defined>
    <meta:user-defined meta:name="OVERHEIDop.referentienummer">(2018/710392)</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13</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5145_1</meta:user-defined>
    <meta:user-defined meta:name="OVERHEIDop.versieInformatie"/>
  </office:meta>
</office:document-meta>
</file>