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4/9, 9718 NJ Groningen – vellen 1 boom (ontvangstdatum 26-11-2018, dossiernummer 2018744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08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8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8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4/9, 9718 NJ Groningen – vellen 1 boom (ontvangstdatum 26-11-2018, dossiernummer 201874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80</meta:user-defined>
    <meta:user-defined meta:name="OVERHEIDop.GmbID/DC.identifier">gmb-2018-25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J 24 9</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61 581825</meta:user-defined>
    <meta:user-defined meta:name="OVERHEIDop.versieInformatie"/>
  </office:meta>
</office:document-meta>
</file>