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enspan 18 A t/m H, J t/m N en Eenspan 20 A t/m H, J t/m N, het gewijzigd bouwen van een bedrijfsverzamelgebouw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9 november 2018 een aanvraag omgevingsvergunning ontvangen voor het gewijzigd bouwen van een bedrijfsverzamelgebouw, activiteit 1 op de locatie Eenspan 18 A t/m H, J t/m N en Eenspan 20 A t/m H, J t/m N. De aanvraag heeft dossiernummer 18Z0004109.</text:p>
            <text:p text:style-name="common-al"/>
            <text:p text:style-name="common-al"> Ter inzage</text:p>
            <text:p text:style-name="common-al">De stukken liggen vanaf 12 december 2018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59073</text:span><text:line-break/><text:date style:data-style-name="dag" text:fixed="true" text:date-value="2018-12-11"/><text:line-break/><text:date style:data-style-name="jaar" text:fixed="true" text:date-value="2018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073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073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Eenspan 18 A t/m H, J t/m N en Eenspan 20 A t/m H, J t/m N, het gewijzigd bouwen van een bedrijfsverzamelgebouw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1</meta:user-defined>
    <meta:user-defined meta:name="OVERHEIDop.publicationIssue">259073</meta:user-defined>
    <meta:user-defined meta:name="OVERHEIDop.GmbID/DC.identifier">gmb-2018-259073</meta:user-defined>
    <meta:user-defined meta:name="OVERHEID.TaxonomieBeleidsagenda/OVERHEID.category">Ruimte en infrastructuur | Organisatie en beleid</meta:user-defined>
    <meta:user-defined meta:name="OVERHEIDop.referentienummer">18Z00041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7AL 18h</meta:user-defined>
    <meta:user-defined meta:name="OVERHEIDop.woonplaats">Zeewolde</meta:user-defined>
    <meta:user-defined meta:name="OVERHEIDop.straatnaam">Eenspan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2268 484796</meta:user-defined>
    <meta:user-defined meta:name="OVERHEIDop.versieInformatie"/>
  </office:meta>
</office:document-meta>
</file>