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verbouwen van een pand tot 13 appartementen, Verdronkenoord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BE12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Verdronkenoord 12 Alkmaar:</text:span> het verbouwen van een pand tot 13 appartementen. </text:p>
            <text:p text:style-name="common-al">Datum einde zienswijzentermijn: 16 januari 2019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06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6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6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verbouwen van een pand tot 13 appartementen, Verdronkenoord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069</meta:user-defined>
    <meta:user-defined meta:name="OVERHEIDop.GmbID/DC.identifier">gmb-2018-259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E 12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5 515880</meta:user-defined>
    <meta:user-defined meta:name="OVERHEIDop.versieInformatie"/>
  </office:meta>
</office:document-meta>
</file>