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114, 9723 EP Groningen – plaatsen tijdelijk chalet (ontvangstdatum 22-11-2018, dossiernummer 201874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0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114, 9723 EP Groningen – plaatsen tijdelijk chalet (ontvangstdatum 22-11-2018, dossiernummer 201874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67</meta:user-defined>
    <meta:user-defined meta:name="OVERHEIDop.GmbID/DC.identifier">gmb-2018-259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114</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34 580181</meta:user-defined>
    <meta:user-defined meta:name="OVERHEIDop.versieInformatie"/>
  </office:meta>
</office:document-meta>
</file>