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i achter Terneuzensestraat 79 en naast nummer 8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november 2018 een aanvraag omgevingsvergunning met zaaknummer <text:span text:style-name="nadrukvet">W-AOV180623 </text:span>hebben ontvangen voor het tijdelijk plaatsen van een schuilstal voor paarden op de locatie <text:span text:style-name="nadrukvet">wei achter Terneuzensestraat 79 en naast nummer 8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06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6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6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i achter Terneuzensestraat 79 en naast nummer 81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063</meta:user-defined>
    <meta:user-defined meta:name="OVERHEIDop.GmbID/DC.identifier">gmb-2018-259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RR 8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956.52 370152.2</meta:user-defined>
    <meta:user-defined meta:name="OVERHEIDop.versieInformatie"/>
  </office:meta>
</office:document-meta>
</file>