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paadje TRV Stadspark), 9727 KH Groningen – vellen 1 boom (ontvangstdatum 27-11-2018, dossiernummer 2018744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05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mpinglaan 3, (paadje TRV Stadspark), 9727 KH Groningen – vellen 1 boom (ontvangstdatum 27-11-2018, dossiernummer 201874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58</meta:user-defined>
    <meta:user-defined meta:name="OVERHEIDop.GmbID/DC.identifier">gmb-2018-25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 1a</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82 580382</meta:user-defined>
    <meta:user-defined meta:name="OVERHEIDop.versieInformatie"/>
  </office:meta>
</office:document-meta>
</file>