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pleggen maatwerkvoorschriften,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erzoek om maatwerkvoorschriften op te leggen met betrekking tot de inrichting aan de Oude Bieffel 17 te Zenderen afgewezen. </text:p>
            <text:p text:style-name="common-al">Datum verzending: 27 november 2018</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5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opleggen maatwerkvoorschriften, Oude Bieffel 17,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51</meta:user-defined>
    <meta:user-defined meta:name="OVERHEIDop.GmbID/DC.identifier">gmb-2018-259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