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noulliplein 30, 9714 BW Groningen – herstelwerkzaamheden voorzijde huis (ontvangstdatum 23-11-2018, dossiernummer 2018743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05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5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5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noulliplein 30, 9714 BW Groningen – herstelwerkzaamheden voorzijde huis (ontvangstdatum 23-11-2018, dossiernummer 2018743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050</meta:user-defined>
    <meta:user-defined meta:name="OVERHEIDop.GmbID/DC.identifier">gmb-2018-259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W 30</meta:user-defined>
    <meta:user-defined meta:name="OVERHEIDop.woonplaats">Groningen</meta:user-defined>
    <meta:user-defined meta:name="OVERHEIDop.straatnaam">Bernoulli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2 583079</meta:user-defined>
    <meta:user-defined meta:name="OVERHEIDop.versieInformatie"/>
  </office:meta>
</office:document-meta>
</file>