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Terrasvergunning "BBQ Restaurant Smook",  Heuvel 4, 5476 KG in Vorstenbosch</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erlenen  een vergunning  om terrasmeubilair te plaatsen op het voor publiek toegankelijke (verharde) gedeelte van de weg, gelegen bij BBQ Restaurant Smook, Heuvel 4, 5476 KG in Vorstenbosch.</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p text:style-name="common-al">Heesch, 5 december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904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4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4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Terrasvergunning "BBQ Restaurant Smook",  Heuvel 4, 5476 KG in Vorsten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49</meta:user-defined>
    <meta:user-defined meta:name="OVERHEIDop.GmbID/DC.identifier">gmb-2018-2590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KG 4</meta:user-defined>
    <meta:user-defined meta:name="OVERHEIDop.woonplaats">Vorstenbosch</meta:user-defined>
    <meta:user-defined meta:name="OVERHEIDop.straatnaam">Heuvel</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466 407286</meta:user-defined>
    <meta:user-defined meta:name="OVERHEIDop.versieInformatie"/>
  </office:meta>
</office:document-meta>
</file>