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ubastraat 39, 9715 RT Groningen – vellen 1 boom (ontvangstdatum 26-11-2018, dossiernummer 201874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0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ubastraat 39, 9715 RT Groningen – vellen 1 boom (ontvangstdatum 26-11-2018, dossiernummer 201874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48</meta:user-defined>
    <meta:user-defined meta:name="OVERHEIDop.GmbID/DC.identifier">gmb-2018-25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T 39</meta:user-defined>
    <meta:user-defined meta:name="OVERHEIDop.woonplaats">Groningen</meta:user-defined>
    <meta:user-defined meta:name="OVERHEIDop.straatnaam">Arub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0 584022</meta:user-defined>
    <meta:user-defined meta:name="OVERHEIDop.versieInformatie"/>
  </office:meta>
</office:document-meta>
</file>