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9 november 2018 een besluit genomen op de aanvraag met zaaknummer HZ_WABO-18-1887 voor het kappen van 91 bomen ten behoeve van de gemeentelijke rooilijst najaar 2018 (herplant 71 bomen)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904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4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inklaan 3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40</meta:user-defined>
    <meta:user-defined meta:name="OVERHEIDop.GmbID/DC.identifier">gmb-2018-259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ET 13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65 476666.67</meta:user-defined>
    <meta:user-defined meta:name="OVERHEIDop.versieInformatie"/>
  </office:meta>
</office:document-meta>
</file>