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BBQ Restaurant Smook, Heuvel 4, 5476 KG i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uitoefenen van het horecabedrijf BBQ Restaurant Smook, Heuvel 4, 5476 KG in Vorstenbosch. De vergunning is verzonden op 30 november 2018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0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BBQ Restaurant Smook, Heuvel 4, 5476 KG in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039</meta:user-defined>
    <meta:user-defined meta:name="OVERHEIDop.GmbID/DC.identifier">gmb-2018-259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G 4</meta:user-defined>
    <meta:user-defined meta:name="OVERHEIDop.woonplaats">Vorstenbosch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66 407286</meta:user-defined>
    <meta:user-defined meta:name="OVERHEIDop.versieInformatie"/>
  </office:meta>
</office:document-meta>
</file>