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Gemeente Baarn Aanvraag Omgevingsvergunning Prinses Marie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inses Marielaan 12 te Baarn</text:span> (3743 JA)    het kappen van een eik op het achtererf (27 november 2018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9038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03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03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Gemeente Baarn Aanvraag Omgevingsvergunning Prinses Marielaa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9038</meta:user-defined>
    <meta:user-defined meta:name="OVERHEIDop.GmbID/DC.identifier">gmb-2018-259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JA 12</meta:user-defined>
    <meta:user-defined meta:name="OVERHEIDop.woonplaats">Baarn</meta:user-defined>
    <meta:user-defined meta:name="OVERHEIDop.straatnaam">Prinses Marie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233 468865</meta:user-defined>
    <meta:user-defined meta:name="OVERHEIDop.versieInformatie"/>
  </office:meta>
</office:document-meta>
</file>