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8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november 2018 een besluit genomen op de aanvraag met zaaknummer HZ_WABO-18-1780 voor het kappen van een lariks in de zijtuin op locatie Herengracht 8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03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3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3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gracht 82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35</meta:user-defined>
    <meta:user-defined meta:name="OVERHEIDop.GmbID/DC.identifier">gmb-2018-259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D 8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92.67 482410.49</meta:user-defined>
    <meta:user-defined meta:name="OVERHEIDop.versieInformatie"/>
  </office:meta>
</office:document-meta>
</file>